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Nadpis1" style:family="paragraph">
      <style:paragraph-properties fo:margin-top="0in"/>
      <style:text-properties style:font-name="Arial" style:font-name-complex="Arial" fo:color="#261B64" fo:font-size="14pt" style:font-size-asian="14pt" style:font-size-complex="14pt"/>
    </style:style>
    <style:style style:name="P4" style:parent-style-name="Normálnywebový" style:family="paragraph">
      <style:paragraph-properties fo:text-align="center" fo:margin-top="0in"/>
    </style:style>
    <style:style style:name="T5" style:parent-style-name="Silný" style:family="text">
      <style:text-properties style:font-name="Arial" style:font-name-complex="Arial" fo:color="#272530" fo:font-size="13.5pt" style:font-size-asian="13.5pt" style:font-size-complex="13.5pt"/>
    </style:style>
    <style:style style:name="P6" style:parent-style-name="Normálnywebový" style:family="paragraph">
      <style:paragraph-properties fo:text-align="center" fo:margin-top="0in"/>
    </style:style>
    <style:style style:name="T7" style:parent-style-name="Silný" style:family="text">
      <style:text-properties style:font-name="Arial" style:font-name-complex="Arial" fo:color="#272530" fo:font-size="13.5pt" style:font-size-asian="13.5pt" style:font-size-complex="13.5pt"/>
    </style:style>
    <style:style style:name="T8" style:parent-style-name="Predvolenépísmoodseku" style:family="text">
      <style:text-properties style:font-name="Arial" style:font-name-complex="Arial" fo:color="#272530" fo:font-size="13.5pt" style:font-size-asian="13.5pt" style:font-size-complex="13.5pt"/>
    </style:style>
    <style:style style:name="P9" style:parent-style-name="Normálnywebový" style:family="paragraph">
      <style:paragraph-properties fo:margin-top="0in"/>
      <style:text-properties style:font-name="Arial" style:font-name-complex="Arial" fo:color="#272530" fo:font-size="13.5pt" style:font-size-asian="13.5pt" style:font-size-complex="13.5pt"/>
    </style:style>
    <style:style style:name="P10" style:parent-style-name="Normálny" style:family="paragraph">
      <style:paragraph-properties style:vertical-align="auto" fo:margin-top="0.0694in" fo:margin-bottom="0.0694in" fo:line-height="100%"/>
      <style:text-properties style:font-name="Arial" style:font-name-complex="Arial" fo:color="#272530" fo:font-size="13.5pt" style:font-size-asian="13.5pt" style:font-size-complex="13.5pt" fo:hyphenate="true"/>
    </style:style>
    <style:style style:name="P11" style:parent-style-name="Normálny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Normá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Obec Medovarce, Obecný úrad <text:s/>Medovarce, 962 65</text:p>
      <text:p text:style-name="P2"/>
      <text:p text:style-name="Normálny"/>
      <text:h text:style-name="P3" text:outline-level="1">Elektronická adresa na doručenie žiadostí o voľbu poštou</text:h>
      <text:p text:style-name="P4"><text:span text:style-name="T5">V súvislosti s vyhlásením referenda, ktoré sa bude konať</text:span></text:p>
      <text:p text:style-name="P6"><text:span text:style-name="T7">dňa 21. januára 2023</text:span><text:span text:style-name="T8"><text:line-break/> </text:span></text:p>
      <text:p text:style-name="P9">Vám oznamujeme :</text:p>
      <text:p text:style-name="P10">elektronickú / e-mailovú/ adresu na účely podávania žiadostí o voľbu poštou z cudziny voličov s trvalým pobytom na území Slovenskej republiky, ktorí sa v čase referenda budú zdržiavať mimo územia SR</text:p>
      <text:p text:style-name="Normálny"/>
      <text:p text:style-name="Normálny"/>
      <text:p text:style-name="P11">obecmedovarce@gmail.com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sk" style:country-asian="SK" fo:hyphenate="tru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Nadpis1Char" style:display-name="Nadpis 1 Char" style:family="text" style:parent-style-name="Predvolenépísmoodseku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sk" style:country-asian="SK"/>
    </style:style>
    <style:style style:name="Normálnywebový" style:display-name="Normálny (webový)" style:family="paragraph" style:parent-style-name="Normá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LACHÁ Katarína</meta:initial-creator>
    <dc:creator>PLACHÁ Katarína</dc:creator>
    <meta:creation-date>2022-11-23T08:58:00Z</meta:creation-date>
    <dc:date>2022-11-23T08:58:00Z</dc:date>
    <meta:print-date>2022-11-23T08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28" meta:row-count="3" meta:non-whitespace-character-count="365"/>
  </office:meta>
</office:document-meta>
</file>