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Normálny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3" style:parent-style-name="Normá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Normálny" style:family="paragraph">
      <style:paragraph-properties fo:text-align="center"/>
      <style:text-properties fo:font-size="16pt" style:font-size-asian="16pt" style:font-size-complex="16pt"/>
    </style:style>
    <style:style style:name="P5" style:parent-style-name="Normálny" style:family="paragraph">
      <style:paragraph-properties fo:text-align="center"/>
      <style:text-properties fo:font-size="16pt" style:font-size-asian="16pt" style:font-size-complex="16pt"/>
    </style:style>
    <style:style style:name="P6" style:parent-style-name="Normálny" style:family="paragraph">
      <style:paragraph-properties fo:text-align="center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7" style:parent-style-name="Normálny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Obec Medovarce, Obecný úrad <text:s/>Medovarce, 962 65</text:p>
      <text:p text:style-name="P2"/>
      <text:p text:style-name="Normálny"/>
      <text:p text:style-name="P3">Zverejnenie elektronickej adresy na doručenie žiadosti o voľbu poštou pre voľby do Národnej rady Slovenskej republiky v roku 2020.</text:p>
      <text:p text:style-name="P4"/>
      <text:p text:style-name="P5">Obec Medovarce zverejňuje elektronickú adresu na doručenie žiadosti o voľbu poštou pre voľby do Národnej rady Slovenskej republiky, ktoré sa budú konať dňa 29. februára 2020</text:p>
      <text:p text:style-name="Normálny"/>
      <text:p text:style-name="Normálny"/>
      <text:p text:style-name="P6">obecmedovarce@gmail.com</text:p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LACHÁ Katarína</meta:initial-creator>
    <dc:creator>PLACHÁ Katarína</dc:creator>
    <meta:creation-date>2019-12-04T12:25:00Z</meta:creation-date>
    <dc:date>2019-12-04T12:29:00Z</dc:date>
    <meta:print-date>2019-12-04T12:28:00Z</meta:print-date>
    <meta:template xlink:href="Normal" xlink:type="simple"/>
    <meta:editing-cycles>1</meta:editing-cycles>
    <meta:editing-duration>PT240S</meta:editing-duration>
    <meta:document-statistic meta:page-count="1" meta:paragraph-count="1" meta:word-count="57" meta:character-count="381" meta:row-count="2" meta:non-whitespace-character-count="325"/>
  </office:meta>
</office:document-meta>
</file>