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 Schoolbook CE" svg:font-family="'Century Schoolbook CE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WW8Num1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Century Schoolbook CE" fo:font-size="12pt" style:font-size-asian="12pt" style:font-name-complex="Century Schoolbook CE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8" style:family="paragraph" style:parent-style-name="Heading_20_3">
      <style:text-properties fo:font-size="12pt" fo:font-weight="normal" style:font-size-asian="12pt" style:font-weight-asian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Footlight MT Light" fo:font-size="12pt" fo:font-weight="normal" style:font-size-asian="12pt" style:font-weight-asian="normal" style:font-name-complex="Footlight MT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/ MESTO <text:s/> ........................</text:p>
      <text:h text:style-name="P8" text:outline-level="3">Spoločná obecná úradovňa Krupina</text:h>
      <text:p text:style-name="P5">stavebný úrad obce /mesta</text:p>
      <text:p text:style-name="P1">Svätotrojičné nám. 5</text:p>
      <text:p text:style-name="P1">963 01 KRUPINA<text:tab/></text:p>
      <text:p text:style-name="Standard"/>
      <text:p text:style-name="Standard"/>
      <text:p text:style-name="Standard"/>
      <text:p text:style-name="P4">Vec: Ohlásenie zmeny v užívaní stavby a žiadosť o jej povolenie</text:p>
      <text:p text:style-name="P4"/>
      <text:p text:style-name="Standard"><text:span text:style-name="T2"><text:s text:c="9"/>Ohlasujeme podľa §85 ods.1 zákona č. 50/1976 Zb. o územnom plánovaní a</text:span></text:p>
      <text:p text:style-name="P2">stavebnom poriadku /stavebný zákon/ v znení neskorších predpisov zmenu v užívaní stavby</text:p>
      <text:p text:style-name="P2">…………………………………………………………………………...na pozemku parc. č.</text:p>
      <text:p text:style-name="P2">…………………………………….v…………………………………………………………</text:p>
      <text:p text:style-name="P2">a žiadame o povolenie tejto zmeny.</text:p>
      <text:p text:style-name="P2"/>
      <text:p text:style-name="Standard"><text:span text:style-name="T2"><text:s text:c="9"/>Stavba je v našom vlastníctve…………………………………………………………..</text:span></text:p>
      <text:p text:style-name="Standard"><text:span text:style-name="T2">o čom predkladáme k nahliadnutiu……………………………………………………………</text:span></text:p>
      <text:p text:style-name="P2">…………………………………………………………………………………………………</text:p>
      <text:p text:style-name="P2"/>
      <text:p text:style-name="Standard"><text:span text:style-name="T2"><text:s text:c="9"/>Podľa kolaudačného rozhodnutia /príp. stavebného povolenia/ vydaného………………</text:span></text:p>
      <text:p text:style-name="Standard"><text:span text:style-name="T2">……………………………….číslo……………………………………………………………</text:span></text:p>
      <text:p text:style-name="P2">dňa……………………………je <text:s/>stavba užívaná……………………………………………..</text:p>
      <text:p text:style-name="P2">………………………………..Zmena spôsobu užívania spočíva v zmene na………………..</text:p>
      <text:p text:style-name="Standard"><text:span text:style-name="T2">………………………………………..z dôvodu………………………………………………</text:span></text:p>
      <text:p text:style-name="P2">…………………………………………………………………………………………………</text:p>
      <text:p text:style-name="P2"/>
      <text:p text:style-name="Standard"><text:span text:style-name="T2"><text:s text:c="9"/>Ide o stavbu………………………………………………………………………………</text:span></text:p>
      <text:p text:style-name="P2">…………………………………………………………………………………………………</text:p>
      <text:p text:style-name="P2">…………………………………………………Je umiestnená……………………………….</text:p>
      <text:p text:style-name="P2">…………………………………………………………………………………………………</text:p>
      <text:p text:style-name="P2"/>
      <text:p text:style-name="Standard"><text:span text:style-name="T2"><text:s text:c="9"/>Zmena stavby /nadstavba, prístavba, stavebná úprava/ nebude uskutočnená.</text:span></text:p>
      <text:p text:style-name="P2"/>
      <text:p text:style-name="P2"><text:s text:c="9"/>Mená a adresy vlastníkov susedných nenhnuteľností: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/>
      <text:p text:style-name="P2"><text:s text:c="9"/>Mená, adresy a podpisy vlastníkov:</text:p>
      <text:p text:style-name="P2">…………………………………………………………………………………………………</text:p>
      <text:p text:style-name="Standard"><text:span text:style-name="T2">…………………………………………………………………………………………………</text:span></text:p>
      <text:p text:style-name="P2">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><text:s text:c="15"/></text:p>
      <text:p text:style-name="Standard"><text:span text:style-name="T2"><text:s text:c="87"/>………………………………………</text:span></text:p>
      <text:p text:style-name="P2"><text:s text:c="102"/>podpis navrhovateľa</text:p>
      <text:p text:style-name="P6"><text:soft-page-break/>Prílohy :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Doklady porebné pre vydanie zmeny v užívaní stavby:</text:span></text:p>
      <text:list xml:id="list3938220844019724172" text:style-name="WW8Num1">
        <text:list-item>
          <text:p text:style-name="P3">LV a kópia z katastrálnej mapy</text:p>
        </text:list-item>
        <text:list-item>
          <text:p text:style-name="P3">dokumentácia stavby so zakreslenou zmenou</text:p>
        </text:list-item>
        <text:list-item>
          <text:p text:style-name="P3">revízne správy elektrickej inšalácie</text:p>
        </text:list-item>
      </text:list>
      <text:p text:style-name="P2"><text:s text:c="35"/>-plynovej inšalácie</text:p>
      <text:p text:style-name="P2"><text:s text:c="35"/>-prípadne komína</text:p>
      <text:p text:style-name="P2"><text:s text:c="6"/>- <text:s text:c="4"/>popis navrhovanej zmeny užívania</text:p>
      <text:p text:style-name="P2"><text:s text:c="6"/>- <text:s text:c="4"/>stanoviská dotknutých orgánov ŠS a samosprávy</text:p>
      <text:p text:style-name="P2"><text:s text:c="13"/>k zmene v zmysle platných zákonov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 Schoolbook CE" svg:font-family="'Century Schoolbook CE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0pt" fo:language="sk" fo:country="SK" fo:font-weight="bold" style:font-size-asian="20pt" style:font-weight-asian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</meta:initial-creator>
    <meta:creation-date>2006-12-11T08:59:00</meta:creation-date>
    <dc:creator>norbert</dc:creator>
    <dc:date>2007-01-10T08:57:00</dc:date>
    <meta:editing-cycles>11</meta:editing-cycles>
    <meta:editing-duration>PT41M</meta:editing-duration>
    <meta:document-statistic meta:table-count="0" meta:image-count="0" meta:object-count="0" meta:page-count="3" meta:paragraph-count="59" meta:word-count="200" meta:character-count="2670"/>
    <meta:generator>OpenOffice/4.0.1$Win32 OpenOffice.org_project/401m5$Build-9714</meta:generator>
  </office:meta>
</office:document-meta>
</file>