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469cm" fo:margin-left="-0.33cm" table:align="left" style:writing-mode="lr-tb"/>
    </style:style>
    <style:style style:name="Tabuľka1.A" style:family="table-column">
      <style:table-column-properties style:column-width="4.256cm"/>
    </style:style>
    <style:style style:name="Tabuľka1.B" style:family="table-column">
      <style:table-column-properties style:column-width="4.062cm"/>
    </style:style>
    <style:style style:name="Tabuľka1.D" style:family="table-column">
      <style:table-column-properties style:column-width="4.0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uľka2" style:family="table">
      <style:table-properties style:width="16.267cm" fo:margin-left="-0.132cm" table:align="left" style:writing-mode="lr-tb"/>
    </style:style>
    <style:style style:name="Tabuľka2.A" style:family="table-column">
      <style:table-column-properties style:column-width="3.933cm"/>
    </style:style>
    <style:style style:name="Tabuľka2.B" style:family="table-column">
      <style:table-column-properties style:column-width="12.33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0pt" style:font-size-asian="10pt"/>
    </style:style>
    <style:style style:name="P5" style:family="paragraph" style:parent-style-name="Standard" style:list-style-name="WW8Num2">
      <style:paragraph-properties>
        <style:tab-stops>
          <style:tab-stop style:position="12.383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11.43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Základný_20_text_20_2">
      <style:paragraph-properties>
        <style:tab-stops/>
      </style:paragraph-properties>
    </style:style>
    <style:style style:name="P11" style:family="paragraph" style:parent-style-name="Základný_20_text_20_2">
      <style:paragraph-properties fo:margin-left="0.635cm" fo:margin-right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Žiadosť o vydanie súhlasu na výrub drevín</text:h>
      <text:p text:style-name="P1">podľa zákona č. 543/2002 Z.z. o ochrane prírody a krajiny a vyhlášky MŽP SR č. 24/2003 Z.z., ktorou sa vykonáva zákon o ochrane prírody a krajiny</text:p>
      <text:h text:style-name="Heading_20_1" text:outline-level="1"/>
      <text:h text:style-name="Heading_20_1" text:outline-level="1">A/ Údaje o žiadateľovi</text:h>
      <text:p text:style-name="Standard">Priezvisko a meno /názov / obchodné meno :...............................................................................</text:p>
      <text:p text:style-name="Standard">Trvalý pobyt / sídlo :.....................................................................................................................</text:p>
      <text:p text:style-name="Standard"/>
      <text:h text:style-name="Heading_20_1" text:outline-level="1">B/ Údaje o pozemku, na ktorom drevina rastie</text:h>
      <text:p text:style-name="Standard">Katastrálne územie: ......................................................................................................................</text:p>
      <text:p text:style-name="Standard">Druh pozemku :.............................................................................................................................</text:p>
      <text:p text:style-name="Standard">Číslo parcely: ...............................................................................................................................</text:p>
      <text:p text:style-name="Standard"><text:span text:style-name="T1">Príloha: LV a kópia katastrálnej mapy alebo iný doklad umožňujúci identifikáciu dreviny v teréne <text:s text:c="2"/>Áno <text:s text:c="8"/>Nie</text:span></text:p>
      <text:p text:style-name="Standard"/>
      <text:p text:style-name="Text_20_body">C/ Súhlas vlastníka, správcu, prípadne nájomcu /ak mu takéto oprávnenie vyplýva z nájomnej zmluvy/ pozemku, na ktorom drevina rastie, ak žiadateľ nie je jeho vlastníkom /správcom, nájomcom/</text:p>
      <text:p text:style-name="Standard"/>
      <text:p text:style-name="Standard">Stanovisko vlastníka, správcu, nájomcu: 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V ................................ dňa ...................... <text:s text:c="36"/>................................................</text:p>
      <text:p text:style-name="P2"><text:tab/><text:span text:style-name="T1">Podpis, pečiatka</text:span></text:p>
      <text:p text:style-name="P11"/>
      <text:p text:style-name="P11">1. <text:s/>Doklady podľa písmena B/ a C/ sa nevyžadujú v prípade žiadosti o vydanie súhlasu na výrub dreviny <text:s text:c="3"/>z dôvodu umiestnenia líniovej stavby v mierke najmenej 1: 10 000 <text:s/>s vyznačením lokality, kde drevina rastie.</text:p>
      <text:p text:style-name="P4"/>
      <text:list xml:id="list7276176993358951218" text:style-name="WW8Num2">
        <text:list-item>
          <text:p text:style-name="P5">Doklady podľa písmena C/ sa nevyžadujú v prípade žiadosti o vydanie súhlasu na výrub dreviny v rámci údržby brehových porastov vodných tokov, ak je žiadateľom správca vodného toku.</text:p>
        </text:list-item>
      </text:list>
      <text:p text:style-name="P4"/>
      <text:p text:style-name="P2"/>
      <text:h text:style-name="Heading_20_2" text:outline-level="2"><text:span text:style-name="T2">D/ Špecifikácia dreviny, ktorá sa má vyrúbať</text:span></text:h>
      <text:p text:style-name="Standard">Stromy /<text:span text:style-name="T1">v prípade nedostatku miesta uveďte špecifikáciu dreviny na osobitnej prílohe/</text:span></text:p>
      <text:p text:style-name="P3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Standard">Druh dreviny</text:p>
          </table:table-cell>
          <table:table-cell table:style-name="Tabuľka1.A1" office:value-type="string">
            <text:p text:style-name="Standard">Počet</text:p>
          </table:table-cell>
          <table:table-cell table:style-name="Tabuľka1.A1" office:value-type="string">
            <text:p text:style-name="Standard">Obvod kmeňa D 1,3</text:p>
          </table:table-cell>
          <table:table-cell table:style-name="Tabuľka1.D1" office:value-type="string">
            <text:p text:style-name="Standard">Zdravotný stav</text:p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D1" office:value-type="string">
            <text:p text:style-name="P8"/>
          </table:table-cell>
        </table:table-row>
      </table:table>
      <text:p text:style-name="Standard"/>
      <text:p text:style-name="Standard">Krovité porasty / <text:span text:style-name="T1">v prípade nedostatku miesta uveďte špecifikáciu dreviny na osobitnej prílohe /</text:span></text:p>
      <text:p text:style-name="Standard"/>
      <table:table table:name="Tabuľka2" table:style-name="Tabuľka2">
        <table:table-column table:style-name="Tabuľka2.A"/>
        <table:table-column table:style-name="Tabuľka2.B"/>
        <text:soft-page-break/>
        <table:table-row table:style-name="Tabuľka2.1">
          <table:table-cell table:style-name="Tabuľka2.A1" office:value-type="string">
            <text:p text:style-name="Standard">Druh dreviny</text:p>
          </table:table-cell>
          <table:table-cell table:style-name="Tabuľka2.B1" office:value-type="string">
            <text:p text:style-name="Standard">Plošná výmera krovitých porastov, zdravotný stav krov</text:p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 table:style-name="Tabuľka2.1">
          <table:table-cell table:style-name="Tabuľka2.A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</table:table>
      <text:p text:style-name="Standard"><text:s/></text:p>
      <text:h text:style-name="Heading_20_1" text:outline-level="1">E/ Odôvodnenie žiadosti</text:h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Text_20_body">F/ správny poplatok uhradený:</text:p>
      <text:p text:style-name="P10">Prevodom z účtu v banke ..............</text:p>
      <text:p text:style-name="P3">Poštovou poukážkou na účet obce..............</text:p>
      <text:p text:style-name="P3">V hotovosti do pokladnice obce...................</text:p>
      <text:p text:style-name="P3">Na žiadateľa sa vzťahuje oslobodenie podľa § 4 zákona NR SR č. 145/1995 Z.z. ............</text:p>
      <text:p text:style-name="P3"/>
      <text:p text:style-name="P3"/>
      <text:p text:style-name="P3"/>
      <text:p text:style-name="P3"/>
      <text:p text:style-name="P3"/>
      <text:p text:style-name="P3">V ........................................ dňa.................................... <text:s text:c="27"/>.............................................................</text:p>
      <text:p text:style-name="P7"><text:tab/> podpis žiadateľa, <text:s/></text:p>
      <text:p text:style-name="P7"><text:tab/> pečiat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383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_20_2" style:display-name="Základný text 2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</dc:title>
    <meta:initial-creator>Home</meta:initial-creator>
    <meta:creation-date>2004-05-19T09:15:00</meta:creation-date>
    <dc:creator>Lenka Plevová</dc:creator>
    <dc:date>2008-12-02T09:56:00</dc:date>
    <meta:print-date>2004-05-19T15:10:00</meta:print-date>
    <meta:editing-cycles>5</meta:editing-cycles>
    <meta:editing-duration>PT3H11M</meta:editing-duration>
    <meta:document-statistic meta:table-count="2" meta:image-count="0" meta:object-count="0" meta:page-count="2" meta:paragraph-count="37" meta:word-count="283" meta:character-count="4241"/>
    <meta:generator>OpenOffice/4.0.1$Win32 OpenOffice.org_project/401m5$Build-9714</meta:generator>
  </office:meta>
</office:document-meta>
</file>