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Schoolbook CE" svg:font-family="'Century Schoolbook CE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fo:language="sk" fo:country="SK" style:font-size-asian="12pt"/>
    </style:style>
    <style:style style:name="P4" style:family="paragraph" style:parent-style-name="Standard" style:list-style-name="WW8Num4">
      <style:text-properties fo:font-size="12pt" fo:language="sk" fo:country="SK" style:font-size-asian="12pt"/>
    </style:style>
    <style:style style:name="P5" style:family="paragraph" style:parent-style-name="Standard">
      <style:text-properties fo:font-size="12pt" fo:language="sk" fo:country="SK" fo:font-weight="bold" style:font-size-asian="12pt" style:font-weight-asian="bold"/>
    </style:style>
    <style:style style:name="P6" style:family="paragraph" style:parent-style-name="Standard" style:list-style-name="WW8Num3">
      <style:text-properties fo:font-size="12pt" fo:language="sk" fo:country="SK" fo:font-weight="bold" style:font-size-asian="12pt" style:font-weight-asian="bold"/>
    </style:style>
    <style:style style:name="P7" style:family="paragraph" style:parent-style-name="Standard" style:list-style-name="WW8Num9">
      <style:text-properties fo:font-size="12pt" fo:language="sk" fo:country="SK" fo:font-weight="bold" style:font-size-asian="12pt" style:font-weight-asian="bold"/>
    </style:style>
    <style:style style:name="P8" style:family="paragraph" style:parent-style-name="Standard" style:list-style-name="WW8Num5">
      <style:text-properties fo:font-size="12pt" fo:language="sk" fo:country="SK" fo:font-weight="bold" style:font-size-asian="12pt" style:font-weight-asian="bold"/>
    </style:style>
    <style:style style:name="P9" style:family="paragraph" style:parent-style-name="Standard">
      <style:text-properties fo:font-size="12pt" fo:language="sk" fo:country="SK" fo:font-style="italic" style:font-size-asian="12pt" style:font-style-asian="italic"/>
    </style:style>
    <style:style style:name="P10" style:family="paragraph" style:parent-style-name="Standard">
      <style:text-properties style:font-name="Century Schoolbook CE" fo:font-size="12pt" style:font-size-asian="12pt" style:font-name-complex="Century Schoolbook CE"/>
    </style:style>
    <style:style style:name="P11" style:family="paragraph" style:parent-style-name="Standard" style:list-style-name="WW8Num5"/>
    <style:style style:name="P12" style:family="paragraph" style:parent-style-name="Standard">
      <style:paragraph-properties fo:margin-left="0.635cm" fo:margin-right="0cm" fo:text-indent="0cm" style:auto-text-indent="false"/>
      <style:text-properties fo:font-size="12pt" fo:language="sk" fo:country="SK" style:font-size-asian="12pt"/>
    </style:style>
    <style:style style:name="P13" style:family="paragraph" style:parent-style-name="Standard" style:master-page-name="Standard">
      <style:paragraph-properties fo:margin-left="0.635cm" fo:margin-right="0cm" fo:text-indent="-0.635cm" style:auto-text-indent="false" style:page-number="auto"/>
      <style:text-properties fo:font-size="12pt" fo:language="sk" fo:country="SK" style:font-size-asian="12pt"/>
    </style:style>
    <style:style style:name="P14" style:family="paragraph" style:parent-style-name="Text_20_body" style:list-style-name="WW8Num4"/>
    <style:style style:name="P15" style:family="paragraph" style:parent-style-name="Heading_20_3">
      <style:text-properties fo:font-size="12pt" fo:font-weight="normal" style:font-size-asian="12pt" style:font-weight-asian="normal"/>
    </style:style>
    <style:style style:name="P16" style:family="paragraph" style:parent-style-name="Heading_20_4" style:list-style-name="WW8Num5"/>
    <style:style style:name="T1" style:family="text">
      <style:text-properties fo:font-size="12pt" fo:language="sk" fo:country="SK" style:font-size-asian="12pt"/>
    </style:style>
    <style:style style:name="T2" style:family="text">
      <style:text-properties fo:font-size="12pt" fo:language="sk" fo:country="SK" fo:font-weight="bold" style:font-size-asian="12pt" style:font-weight-asian="bold"/>
    </style:style>
    <style:style style:name="T3" style:family="text">
      <style:text-properties style:font-name="Footlight MT Light" fo:font-size="12pt" fo:font-weight="normal" style:font-size-asian="12pt" style:font-weight-asian="normal" style:font-name-complex="Footlight MT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OBEC / MESTO <text:s/> ........................</text:p>
      <text:h text:style-name="P15" text:outline-level="3">Spoločná obecná úradovňa Krupina</text:h>
      <text:p text:style-name="P10">stavebný úrad obce /mesta</text:p>
      <text:p text:style-name="P2">Svätotrojičné nám. 5</text:p>
      <text:p text:style-name="P2">963 01 KRUPINA<text:tab/></text:p>
      <text:p text:style-name="P12"/>
      <text:p text:style-name="P12"/>
      <text:p text:style-name="P12"/>
      <text:p text:style-name="P12"/>
      <text:h text:style-name="Heading_20_1" text:outline-level="1">ŽIADOSŤ O VYDANIE STAVEBNÉHO POVOLENIA</text:h>
      <text:p text:style-name="P3"/>
      <text:p text:style-name="P3"/>
      <text:list xml:id="list4473002286632000577" text:style-name="WW8Num3">
        <text:list-item>
          <text:p text:style-name="P6">Žiadatelia :</text:p>
        </text:list-item>
      </text:list>
      <text:p text:style-name="P9">Fyzická osoba:</text:p>
      <text:p text:style-name="Standard"><text:span text:style-name="T1">Meno a priezvisko ………………………………………………………………………….…..</text:span></text:p>
      <text:p text:style-name="P3">Rodné číslo: …………………………………… Telefón ……………………………………...</text:p>
      <text:p text:style-name="P3">Presná adresa bydliska: …………………………………………………………………………</text:p>
      <text:p text:style-name="P9">Právnická osoba:</text:p>
      <text:p text:style-name="P3">Meno a adresa sídla:……………………………………………………………………………..</text:p>
      <text:p text:style-name="P3">Meno štatutárneho zástupcu: ……………………………………………………………………</text:p>
      <text:p text:style-name="Standard"><text:span text:style-name="T1">IČO + telefón: …………………………………………………………………………………..</text:span></text:p>
      <text:p text:style-name="P3"/>
      <text:p text:style-name="Standard"><text:span text:style-name="T2">Žiadosť o stavebné povolenie na stavbu:</text:span><text:span text:style-name="T1"> …………………………………………………….</text:span></text:p>
      <text:p text:style-name="P3">……………………………………………………………………………………………………………………………………………………………………………………………………..</text:p>
      <text:p text:style-name="P3"/>
      <text:p text:style-name="P5">II.<text:tab/>Údaje o rozhodnutí o umiestnení stavby:</text:p>
      <text:p text:style-name="Standard"><text:span text:style-name="T1">Rozhodnutie o umiestnení stavby vydal: ……………………………………………………….</text:span></text:p>
      <text:p text:style-name="P3">pod číslom ………………………………………. dňa ………………………………………...</text:p>
      <text:p text:style-name="P3"/>
      <text:list xml:id="list1382480593605050672" text:style-name="WW8Num9">
        <text:list-item>
          <text:p text:style-name="P7">Popis, vybavenie a účel stavby: </text:p>
        </text:list-item>
      </text:list>
      <text:p text:style-name="P5"/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list xml:id="list31695451" text:continue-numbering="true" text:style-name="WW8Num9">
        <text:list-item>
          <text:p text:style-name="P7">Miesto stavby:</text:p>
        </text:list-item>
      </text:list>
      <text:p text:style-name="P5"/>
      <text:p text:style-name="Text_20_body">Mesto /Obec/: ………………………………….katastrálne územie …………………………..</text:p>
      <text:p text:style-name="P3">Parcelné číslo pozemku …………………………………………………………………………</text:p>
      <text:p text:style-name="P3"/>
      <text:list xml:id="list31666364" text:continue-numbering="true" text:style-name="WW8Num9">
        <text:list-item>
          <text:p text:style-name="P7">Údaje o dokumentácii:</text:p>
        </text:list-item>
      </text:list>
      <text:p text:style-name="P5"/>
      <text:p text:style-name="Text_20_body">Projektovú dokumentáciu spracoval: …………………………………………………………...</text:p>
      <text:p text:style-name="P3">Adresa projektanta: ……………………………………………………………………………..</text:p>
      <text:p text:style-name="P3"/>
      <text:p text:style-name="P5"><text:soft-page-break/>VI. <text:s text:c="5"/>Spôsob uskutočnenia stavby:</text:p>
      <text:p text:style-name="P5"/>
      <text:p text:style-name="Text_20_body">Svojpomocou: …………………………… dodávateľsky: ……………………………………..</text:p>
      <text:p text:style-name="P3">Názov firmy a adresa dodávateľa: ……………………………………………………………...</text:p>
      <text:p text:style-name="P3">Odborný dozor bude vykonávať: ……………………………………………………………….</text:p>
      <text:p text:style-name="P3">Presná adresa stavebného dozora: ………………………………………………………………</text:p>
      <text:p text:style-name="P3"/>
      <text:list xml:id="list4377577695710467194" text:style-name="WW8Num5">
        <text:list-item>
          <text:p text:style-name="P8">Stavebné náklady:</text:p>
        </text:list-item>
      </text:list>
      <text:p text:style-name="P3"/>
      <text:p text:style-name="Text_20_body">Celkový odhad stavebných nákladov: …………………………………………………………..</text:p>
      <text:p text:style-name="P5"/>
      <text:list xml:id="list31697231" text:continue-numbering="true" text:style-name="WW8Num5">
        <text:list-item>
          <text:p text:style-name="P11"><text:span text:style-name="T2">Predpokladaný termín ukončenia stavby:</text:span><text:span text:style-name="T1">…………………………………….</text:span></text:p>
        </text:list-item>
      </text:list>
      <text:p text:style-name="P3"/>
      <text:list xml:id="list31688623" text:continue-numbering="true" text:style-name="WW8Num5">
        <text:list-item>
          <text:h text:style-name="P16" text:outline-level="4">Mená a presné adresy vlastníkov susedných nehnuteľností /pozemkov stavieb/</text:h>
        </text:list-item>
      </text:list>
      <text:p text:style-name="P5"/>
      <text:list xml:id="list2671465096071128856" text:style-name="WW8Num4">
        <text:list-item>
          <text:p text:style-name="P14">…………………………………………………………………………………………...</text:p>
        </text:list-item>
        <text:list-item>
          <text:p text:style-name="P4">…………………………………………………………………………………………...</text:p>
        </text:list-item>
        <text:list-item>
          <text:p text:style-name="P4">…………………………………………………………………………………………...</text:p>
        </text:list-item>
        <text:list-item>
          <text:p text:style-name="P4">…………………………………………………………………………………………</text:p>
        </text:list-item>
        <text:list-item>
          <text:p text:style-name="P4">…………………………………………………………………………………………...</text:p>
        </text:list-item>
      </text:list>
      <text:p text:style-name="P3"/>
      <text:p text:style-name="P3"/>
      <text:p text:style-name="P3"/>
      <text:p text:style-name="Standard"><text:span text:style-name="T2">Podpis žiadateľa / žiadateľov/:</text:span></text:p>
      <text:p text:style-name="P3"/>
      <text:p text:style-name="P3"/>
      <text:p text:style-name="P3"/>
      <text:p text:style-name="P3"><text:tab/><text:tab/><text:tab/><text:tab/><text:tab/><text:tab/><text:tab/><text:tab/>……………………………………</text:p>
      <text:p text:style-name="Standard"><text:span text:style-name="T1"><text:tab/><text:tab/><text:tab/><text:tab/><text:tab/><text:tab/><text:tab/><text:tab/><text:tab/>podpis a pečiatka</text:span></text:p>
      <text:p text:style-name="P3"/>
      <text:p text:style-name="P3"/>
      <text:p text:style-name="P5">Prílohy :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</text:p>
      <text:p text:style-name="P3"><text:soft-page-break/>Doklady pre vydanie stavebného povolenia:</text:p>
      <text:p text:style-name="P3">1. doklady, ktorými stavebník preukazuje vlastnícke právo k pozemku / LV a kópia z katastrálnej mapy</text:p>
      <text:p text:style-name="Standard"><text:span text:style-name="T1">2. projektová dokumentácia vyhotovená oprávnenou osobou v dvoch vyhotoveniach</text:span></text:p>
      <text:p text:style-name="P3">3. rozhodnutia, stanoviská, vyjadrenia, súhlasy a posúdenia dotknutých orgánov štátnej správy a obce, </text:p>
      <text:p text:style-name="Standard"><text:span text:style-name="T1">4. ak ide o stavbu uskutočňovanú svojpomocou, vyhlásenie stavebného dozoru alebo kvalifikovanej osoby, že bude zabezpečovať odborné vedenie uskutočňovania stavby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Schoolbook CE" svg:font-family="'Century Schoolbook CE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language="sk" fo:country="SK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sk" fo:country="SK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0pt" fo:language="sk" fo:country="SK" fo:font-weight="bold" style:font-size-asian="2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sk" fo:country="SK" fo:font-weight="bold" style:font-size-asian="12pt" style:font-weight-asian="bold"/>
    </style:style>
    <style:style style:name="WW8Num1z0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fo:font-size="12pt" fo:language="sk" fo:country="SK" style:font-size-asian="12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/ MESTO   </dc:title>
    <meta:initial-creator>Plevová Lenka</meta:initial-creator>
    <meta:creation-date>2004-08-18T08:26:00</meta:creation-date>
    <dc:creator>norbert</dc:creator>
    <dc:date>2007-01-10T08:56:00</dc:date>
    <meta:print-date>2007-01-10T08:55:00</meta:print-date>
    <meta:editing-cycles>7</meta:editing-cycles>
    <meta:editing-duration>PT18M</meta:editing-duration>
    <meta:document-statistic meta:table-count="0" meta:image-count="0" meta:object-count="0" meta:page-count="3" meta:paragraph-count="60" meta:word-count="255" meta:character-count="3929"/>
    <meta:generator>OpenOffice/4.0.1$Win32 OpenOffice.org_project/401m5$Build-9714</meta:generator>
  </office:meta>
</office:document-meta>
</file>