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line-height="100%"/>
    </style:style>
    <style:style style:name="P8" style:family="paragraph" style:parent-style-name="Heading_20_2" style:master-page-name="Prevod_20_1">
      <style:paragraph-properties style:page-number="auto"/>
      <style:text-properties style:font-weight-complex="bold"/>
    </style:style>
    <style:style style:name="P9" style:family="paragraph" style:parent-style-name="Heading_20_3">
      <style:paragraph-properties fo:line-height="150%"/>
    </style:style>
    <style:style style:name="P10" style:family="paragraph" style:parent-style-name="Heading_20_3">
      <style:text-properties fo:font-weight="bold" style:font-weight-asian="bold"/>
    </style:style>
    <style:style style:name="P11" style:family="paragraph" style:parent-style-name="Heading_20_3">
      <style:paragraph-properties fo:line-height="150%"/>
      <style:text-properties fo:font-weight="bold" style:font-weight-asian="bold"/>
    </style:style>
    <style:style style:name="P12" style:family="paragraph" style:parent-style-name="Heading_20_3">
      <style:paragraph-properties fo:margin-left="0cm" fo:margin-right="0cm" fo:line-height="200%" fo:text-align="start" style:justify-single-word="false" fo:text-indent="1.249cm" style:auto-text-indent="false"/>
    </style:style>
    <style:style style:name="P13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Žiadateľ : <text:s/>.....................................................................................................................................</text:p>
      <text:p text:style-name="P2"><draw:line text:anchor-type="char" draw:z-index="0" draw:style-name="gr1" draw:text-style-name="P13" svg:x1="-3.26cm" svg:y1="0.813cm" svg:x2="-3.26cm" svg:y2="0.813cm"><text:p/></draw:line> <text:s text:c="2"/></text:p>
      <text:p text:style-name="P6">...... ................................................................................................................................................</text:p>
      <text:h text:style-name="P11" text:outline-level="3"/>
      <text:h text:style-name="P11" text:outline-level="3"><text:s text:c="92"/>Obecný <text:s/>úrad </text:h>
      <text:h text:style-name="P9" text:outline-level="3"><draw:line text:anchor-type="char" draw:z-index="1" draw:style-name="gr1" draw:text-style-name="P13" svg:x1="-3.26cm" svg:y1="0.635cm" svg:x2="-3.26cm" svg:y2="0.889cm"><text:p/></draw:line><text:span text:style-name="T1"> <text:s text:c="91"/>Medovarce 59</text:span></text:h>
      <text:h text:style-name="P11" text:outline-level="3"><text:s text:c="82"/>962 65 Hontianske Nemce</text:h>
      <text:h text:style-name="P11" text:outline-level="3"/>
      <text:h text:style-name="P9" text:outline-level="3"/>
      <text:h text:style-name="P9" text:outline-level="3">Vec : <text:s text:c="3"/><text:span text:style-name="T1">Žiadosť <text:s/>o určenie <text:s text:c="2"/>súpisného <text:s/>čísla .</text:span></text:h>
      <text:h text:style-name="P10" text:outline-level="3"><text:s/></text:h>
      <text:h text:style-name="P12" text:outline-level="3">Žiadam o určenie <text:s/>súpisného <text:s/>čísla <text:s/>na <text:s/>stavbu <text:s/>: <text:s/>.......................................................................................................................................</text:h>
      <text:p text:style-name="Text_20_body">postavenú <text:s/>na <text:s/>KN – C parcele <text:s/>č. <text:s/>............................ <text:s text:c="2"/>k . ú . <text:s/>Medovarce <text:s/>, <text:s text:c="3"/>na <text:s text:c="2"/>ktorú <text:s text:c="2"/>bolo <text:s text:c="2"/>vydané kolaudačné rozhodnutie, (alebo stavebné povolenie) č. : ............................................................, ktoré <text:s/>vydal <text:s/>: .........................................................................................................dňa........................................</text:p>
      <text:p text:style-name="P2">Stavebníkom stavby, stavebníkom je ( sú ): <text:s/>...........................................................................</text:p>
      <text:p text:style-name="P2">......................................................................................................................................................(uviesť aj <text:s/>rodné <text:s/>čísla ) <text:s/>: ...........................................................................................................</text:p>
      <text:p text:style-name="P2">ktorý ( - í ) <text:s/>trvale <text:s/>býva <text:s/>( - jú ) <text:s/>..................................................................................................</text:p>
      <text:p text:style-name="P2"><text:s text:c="50"/>....................................................................................................</text:p>
      <text:p text:style-name="P7">Súhlasím <text:s/>v zmysle zák. č. 428/2002 Z. z. v znení neskorších predpisov, so spracovaním mojich osobných údajov v tejto žiadosti za účelom jej vybavenia.</text:p>
      <text:p text:style-name="P1"/>
      <text:p text:style-name="P1"/>
      <text:p text:style-name="P1"/>
      <text:p text:style-name="P1"/>
      <text:p text:style-name="P7"><text:s text:c="86"/>...........................................................</text:p>
      <text:p text:style-name="P1"><text:s text:c="94"/>podpisy <text:s/>žiadateľov – vlastníkov</text:p>
      <text:p text:style-name="P1"/>
      <text:p text:style-name="Standard">Dátum: <text:s/>..........................</text:p>
      <text:h text:style-name="P8" text:outline-level="2">Č E S T N É <text:s text:c="3"/>V Y H L Á S E N I E</text:h>
      <text:p text:style-name="P3"/>
      <text:p text:style-name="P1"/>
      <text:p text:style-name="P7">Dolu podpísaný ( á ) : <text:s text:c="2"/>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</text:p>
      <text:p text:style-name="P1"/>
      <text:p text:style-name="P1">narodený ( á ) : <text:s/>............................................................................................................................</text:p>
      <text:p text:style-name="P1"/>
      <text:p text:style-name="P1"/>
      <text:p text:style-name="P1"/>
      <text:p text:style-name="P4">č e s t n e <text:s text:c="4"/>v y h l a s u j e m</text:p>
      <text:p text:style-name="P4"/>
      <text:p text:style-name="P1"/>
      <text:p text:style-name="P7">že stavba : <text:s/>....................................................................................................................................</text:p>
      <text:p text:style-name="P1"/>
      <text:p text:style-name="P1">postavenána parcele č. : <text:s/>..............................................................................................................</text:p>
      <text:p text:style-name="P1"/>
      <text:p text:style-name="P1">v katastrálnom území Krupina, časť : <text:s text:c="2"/>........................................................................................</text:p>
      <text:p text:style-name="P1"/>
      <text:p text:style-name="P1">bola postavená pred rokom <text:s/>1976 a jej stavebníkom bol : <text:s text:c="2"/>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</text:p>
      <text:p text:style-name="P1"/>
      <text:p text:style-name="P1">rod. číslo ( IČO ) : <text:s/>......................................................................................................................,</text:p>
      <text:p text:style-name="P1"/>
      <text:p text:style-name="P1">ktorý ( í ) <text:s/>naposledy býval : <text:s/>.......................................................................................................</text:p>
      <text:p text:style-name="P1"/>
      <text:p text:style-name="P1">Toto čestné vyhlásenie bolo vystavené pre účely vyhotovenia oznámenia o pridelení súpisného čísla <text:s/>( pridelenie súpisného čísla ) <text:s/>stavby, ktorá sa má zaevidovať v katastri nehnuteľností.</text:p>
      <text:p text:style-name="P1">Všetky osobné údaje v ňom uvedené môžu byť použité len účely vyhotovenia potrebných listín a nemôžu byť poskytnuté na iné účely.</text:p>
      <text:p text:style-name="P1"/>
      <text:p text:style-name="P1"/>
      <text:p text:style-name="P1">V ..........................................</text:p>
      <text:p text:style-name="P1"/>
      <text:p text:style-name="P1">Dňa : <text:s/>................................... <text:s text:c="53"/>...................................................</text:p>
      <text:p text:style-name="P1"><text:s text:c="120"/>podpis <text:s text:c="2"/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size-complex="10pt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revod_20_1" style:display-name="Prevod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iadateľ :  </dc:title>
    <meta:initial-creator>Antalova</meta:initial-creator>
    <meta:creation-date>2006-12-11T08:38:00</meta:creation-date>
    <dc:creator>Obec Medovarce</dc:creator>
    <dc:date>2017-02-22T13:24:01.41</dc:date>
    <meta:editing-cycles>3</meta:editing-cycles>
    <meta:editing-duration>PT8M31S</meta:editing-duration>
    <meta:generator>OpenOffice/4.0.1$Win32 OpenOffice.org_project/401m5$Build-9714</meta:generator>
    <meta:document-statistic meta:table-count="0" meta:image-count="0" meta:object-count="0" meta:page-count="2" meta:paragraph-count="35" meta:word-count="262" meta:character-count="4482"/>
  </office:meta>
</office:document-meta>
</file>