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54cm"/>
          <style:tab-stop style:position="7.62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588cm"/>
          <style:tab-stop style:position="2.54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text-underline-style="solid" style:text-underline-width="auto" style:text-underline-color="font-color"/>
    </style:style>
    <style:style style:name="P11" style:family="paragraph" style:parent-style-name="Title">
      <style:paragraph-properties fo:text-align="justify" style:justify-single-word="false"/>
    </style:style>
    <style:style style:name="P12" style:family="paragraph" style:parent-style-name="Title">
      <style:paragraph-properties fo:text-align="justify" style:justify-single-word="false"/>
      <style:text-properties style:text-underline-style="none"/>
    </style:style>
    <style:style style:name="P13" style:family="paragraph" style:parent-style-name="Title">
      <style:paragraph-properties fo:text-align="justify" style:justify-single-word="false">
        <style:tab-stops>
          <style:tab-stop style:position="7.303cm"/>
        </style:tab-stops>
      </style:paragraph-properties>
      <style:text-properties style:text-underline-style="none"/>
    </style:style>
    <style:style style:name="P14" style:family="paragraph" style:parent-style-name="Title" style:master-page-name="Standard">
      <style:paragraph-properties style:page-number="auto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Title"/>
      <text:p text:style-name="Title"/>
      <text:p text:style-name="Title">Žiadosť o povolenie rozkopania verejného priestranstva</text:p>
      <text:p text:style-name="Title"/>
      <text:p text:style-name="Title"/>
      <text:p text:style-name="Title"/>
      <text:p text:style-name="P12">Žiadateľ : ......................................................................................................................................</text:p>
      <text:p text:style-name="P12"/>
      <text:p text:style-name="P11"><text:span text:style-name="T1">bytom ...........................................................................................................................................</text:span></text:p>
      <text:p text:style-name="P12"/>
      <text:p text:style-name="P12">Miesto rozkopania verejného priestranstva : 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</text:p>
      <text:p text:style-name="P12"><text:s/></text:p>
      <text:p text:style-name="P11"><text:span text:style-name="T1">v dĺžke, šírke : ............................................, stávajúca povrchová úprava ...................................</text:span></text:p>
      <text:p text:style-name="P12"/>
      <text:p text:style-name="P12">Dôvod rozkopania verejného priestranstva : ................................................................................</text:p>
      <text:p text:style-name="P12"/>
      <text:p text:style-name="P13">Termín začatia prác : ................................., termín ukončenia prác : ..........................................</text:p>
      <text:p text:style-name="P13"/>
      <text:p text:style-name="P13"/>
      <text:p text:style-name="P13"/>
      <text:p text:style-name="P13"/>
      <text:p text:style-name="P13"/>
      <text:p text:style-name="P2">Prehlásenie : <text:s text:c="2"/>Som si vedomý, že som zodpovedný za prípadné škody spôsobené zemnými </text:p>
      <text:p text:style-name="P2"><text:tab/>prácami majiteľom alebo správcom podzemných vedení (silnoprúdové alebo</text:p>
      <text:p text:style-name="P2"><text:tab/>slaboprúdové vedenie, plynovody, vodovody alebo iné trubné a káblové</text:p>
      <text:p text:style-name="P2"><text:tab/>vedenia)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Dátum :<text:tab/><text:tab/> Podpis :</text:p>
      <text:p text:style-name="P2"><text:s text:c="23"/></text:p>
      <text:p text:style-name="P2"/>
      <text:p text:style-name="P2"/>
      <text:p text:style-name="P2"/>
      <text:p text:style-name="P2"/>
      <text:p text:style-name="P2"/>
      <text:p text:style-name="P2">Prílohy : Situačný výkres s vyznačením mier</text:p>
      <text:p text:style-name="P4"><text:s text:c="15"/>Správny poplatok</text:p>
      <text:p text:style-name="P7"/>
      <text:p text:style-name="P7"/>
      <text:p text:style-name="P7"/>
      <text:p text:style-name="P7"/>
      <text:p text:style-name="P7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adosť o povolenie rozkopania verejného priestranstva</dc:title>
    <meta:initial-creator>SERVER</meta:initial-creator>
    <meta:creation-date>2006-12-11T10:33:00</meta:creation-date>
    <dc:creator>Obec Medovarce</dc:creator>
    <dc:date>2017-02-22T12:01:27.61</dc:date>
    <meta:editing-cycles>3</meta:editing-cycles>
    <meta:editing-duration>P2171DT9H34M8S</meta:editing-duration>
    <meta:generator>OpenOffice/4.0.1$Win32 OpenOffice.org_project/401m5$Build-9714</meta:generator>
    <meta:document-statistic meta:table-count="0" meta:image-count="0" meta:object-count="0" meta:page-count="2" meta:paragraph-count="17" meta:word-count="87" meta:character-count="1341"/>
  </office:meta>
</office:document-meta>
</file>