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/ MESTO ..............................................................</text:p>
      <text:p text:style-name="Standard">Spoločná obecná úradovňa Krupina</text:p>
      <text:p text:style-name="Standard">stavebný úrad obce / mesta</text:p>
      <text:p text:style-name="Standard">Svätotrojičné námestie č.5</text:p>
      <text:p text:style-name="Standard">963 01 KRUPINA</text:p>
      <text:p text:style-name="Standard"/>
      <text:p text:style-name="P1">VEC : Žiadosť o vydanie povolenia na odstránenie stavby.</text:p>
      <text:p text:style-name="Standard"/>
      <text:p text:style-name="Standard">1. Žiadateľ – vlastník stavby / meno – názov, adresa / : 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. Druh stavby : 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3. Miesto stavby, ulica, súpisné číslo : 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4. Parcelné čísla stavby : 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5. Katastrálne územie : .................................................................................................................</text:p>
      <text:p text:style-name="Standard">6. Dôvod odstránenia stavby : 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7. Termín začatia búracích prác : .................................................................................................</text:p>
      <text:p text:style-name="Standard">8. Ukončenie búracích prác : ........................................................................................................</text:p>
      <text:p text:style-name="Standard">9. Vykonávateľ búracích prác : 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10. Spôsob naloženia s odpadom z búrania a zabezpečenie jeho zneškodnenia : 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11. Dotknutí účastníci konania / meno – názov, adresa / 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12. Využitie uvoľneného pozemku : 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13. Odborná dozor nad uskutočňovaním búracích prác bude vykonávať : </text:p>
      <text:p text:style-name="Standard">.......................................................................................................................................................</text:p>
      <text:p text:style-name="Standard">14. Potreba opatrení na susedných pozemkoch dotknutých búracími prácami : 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 text:c="86"/>............................................................</text:p>
      <text:p text:style-name="Standard"><text:s text:c="99"/>podpisy žiadateľov</text:p>
      <text:p text:style-name="P1"><text:soft-page-break/>Prílohy : 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K žiadosti o povolenie na odstránenie stavby sa pripája :</text:p>
      <text:p text:style-name="Standard"/>
      <text:p text:style-name="Standard">a) doklad, ktorým sa preukazuje vlastnícke alebo iné právo k stavbe alebo k pozemkom,</text:p>
      <text:p text:style-name="Standard"/>
      <text:p text:style-name="Standard">b) technologický opis prác alebo aj nevyhnutné výkresy úprav pozemku,</text:p>
      <text:p text:style-name="Standard"/>
      <text:p text:style-name="Standard">c) v prípade radovej zástavby statické posúdenie, ktorým sa preukazuje zabezpečenie mechanickej odolnosti a stability nosných konštrukcií susedných stavieb a ich bezpečného užívania,</text:p>
      <text:p text:style-name="Standard"/>
      <text:p text:style-name="Standard">d) doklady o rokovaniach s dotknutými orgánmi štátnej správy, správcami sietí technického vybavenia a s účastníkmi konania, ak sa o odstránení stavby viedli vopred,</text:p>
      <text:p text:style-name="Standard"/>
      <text:p text:style-name="Standard">e) pri stavbách, ktorých odstránenie nebude vykonávať odborne vybavená právnická osoba, vyhlásenie oprávnenej osoby, ktorá sa zaviazala vykonávať odborné vedenie prác spojených s odstránením stavby,</text:p>
      <text:p text:style-name="Standard"/>
      <text:p text:style-name="Standard">f) rozhodnutia, stanoviská, vyjadrenia, súhlasy, posúdenia alebo iné opatrenia dotknutých orgánov štátnej sprá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/ MESTO </dc:title>
    <meta:initial-creator>norbert</meta:initial-creator>
    <meta:creation-date>2007-01-10T09:33:00</meta:creation-date>
    <dc:creator>norbert</dc:creator>
    <dc:date>2007-01-10T10:10:00</dc:date>
    <meta:editing-cycles>1</meta:editing-cycles>
    <meta:editing-duration>PT37M</meta:editing-duration>
    <meta:document-statistic meta:table-count="0" meta:image-count="0" meta:object-count="0" meta:page-count="3" meta:paragraph-count="50" meta:word-count="285" meta:character-count="7842"/>
    <meta:generator>OpenOffice/4.0.1$Win32 OpenOffice.org_project/401m5$Build-9714</meta:generator>
  </office:meta>
</office:document-meta>
</file>