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Times New Roman" style:font-size-asian="14pt" style:font-weight-asian="bold" style:font-name-complex="Times New Roman"/>
    </style:style>
    <style:style style:name="P2" style:family="paragraph" style:parent-style-name="Standard">
      <style:text-properties fo:font-size="14pt" style:font-name-asian="Times New Roman" style:font-size-asian="14pt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6" style:family="paragraph" style:parent-style-name="Standard"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8" style:family="paragraph" style:parent-style-name="Standard">
      <style:paragraph-properties fo:margin-left="0cm" fo:margin-right="-1.752cm" fo:text-indent="0cm" style:auto-text-indent="false"/>
      <style:text-properties style:font-name-asian="Times New Roman" style:font-name-complex="Times New Roman"/>
    </style:style>
    <style:style style:name="P9" style:family="paragraph" style:parent-style-name="Title">
      <style:paragraph-properties fo:margin-left="0cm" fo:margin-right="-0.026cm" fo:margin-top="0.423cm" fo:margin-bottom="0.212cm" fo:text-align="center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Title" style:master-page-name="Standard">
      <style:paragraph-properties fo:margin-left="0cm" fo:margin-right="-0.026cm" fo:margin-top="0.423cm" fo:margin-bottom="0.212cm" fo:text-align="center" style:justify-single-word="false" fo:text-indent="0cm" style:auto-text-indent="false" style:page-number="auto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/>
    </style:style>
    <style:style style:name="T2" style:family="text">
      <style:text-properties fo:font-size="14pt" style:font-name-asian="Times New Roman" style:font-size-asian="14pt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bookmark text:name="PP_tla%25252525C4%252525258Divo"/>P O T V R D E N I E</text:p>
      <text:p text:style-name="P1"/>
      <text:p text:style-name="P5">Svojím podpisom vyhlasujem(e), že súhlasím(e) s prihlásením na <text:s/>prechodný <text:s/>pobyt <text:s/></text:p>
      <text:p text:style-name="P5"/>
      <text:p text:style-name="P3"><text:span text:style-name="T3">od ........................ <text:s text:c="2"/>do ......................... (koho)</text:span><text:span text:style-name="T2"> </text:span><text:span text:style-name="T3">meno, priezvisko, rodné číslo:</text:span></text:p>
      <text:p text:style-name="P4"/>
      <text:p text:style-name="Standard">.....................................................................................................................................................</text:p>
      <text:p text:style-name="Standard"/>
      <text:p text:style-name="P5">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</text:p>
      <text:p text:style-name="P2"/>
      <text:p text:style-name="Standard">t. č. trvalé bytom..........................................................................................................................</text:p>
      <text:p text:style-name="P4"/>
      <text:p text:style-name="Základný_20_text_20_2"><text:span text:style-name="T4">do môjho (nášho) bytu (rod. domu) <text:s/>na adresu:</text:span> Medovarce<text:span text:style-name="T4">, č.d.................</text:span></text:p>
      <text:p text:style-name="Základný_20_text_20_2"/>
      <text:p text:style-name="P8">ktorého som vlastníkom – sme <text:s/>vlastníkmi: <text:s text:c="2"/></text:p>
      <text:p text:style-name="P8"><text:s text:c="2"/></text:p>
      <text:p text:style-name="P2"/>
      <text:p text:style-name="P4">Vlastník bytu (rod. domu): <text:s text:c="19"/><text:tab/> <text:s text:c="7"/>Vlastník bytu (rod. domu):</text:p>
      <text:p text:style-name="P4"/>
      <text:p text:style-name="P4">................................................................. <text:s text:c="13"/>.......................................................................</text:p>
      <text:p text:style-name="Standard"><text:span text:style-name="T3"><text:s text:c="12"/>(meno a priezvisko) <text:s text:c="51"/>(meno a priezvisko)</text:span></text:p>
      <text:p text:style-name="P4"/>
      <text:p text:style-name="P4">................................................................. <text:s text:c="13"/>...................................................................... </text:p>
      <text:p text:style-name="Standard"><text:span text:style-name="T3"><text:s text:c="13"/>podpis vlastníka <text:s text:c="30"/><text:tab/><text:tab/><text:tab/> <text:s text:c="2"/>podpis vlastníka </text:span></text:p>
      <text:p text:style-name="P4"/>
      <text:p text:style-name="P4">rodné číslo: ...........................................<text:tab/> <text:s text:c="9"/>rodné číslo: ….............................................</text:p>
      <text:p text:style-name="P4"/>
      <text:p text:style-name="P4">Číslo OP: ..................................................<text:tab/> <text:s text:c="9"/>Číslo OP: ....................................................</text:p>
      <text:p text:style-name="Standard">kým vydaný OP: ...................................... <text:s text:c="14"/>kým vydaný OP: .........................................</text:p>
      <text:p text:style-name="P4"/>
      <text:p text:style-name="P4">Trvalý pobyt:<text:tab/><text:tab/><text:tab/><text:tab/><text:tab/> <text:s text:c="9"/>Trvalý pobyt: <text:tab/></text:p>
      <text:p text:style-name="P4"/>
      <text:p text:style-name="P4">.................................................................<text:tab/><text:tab/>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V …......................... dňa ........................... <text:s text:c="12"/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Základný_20_text_20_2" style:display-name="Základný text 2" style:family="paragraph" style:parent-style-name="Standard">
      <style:paragraph-properties fo:orphans="2" fo:widows="2"/>
      <style:text-properties fo:font-size="14pt" style:font-name-asian="Times New Roman" style:font-size-asian="14pt" style:font-name-complex="Times New Roman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1-07-27T09:20:13</meta:creation-date>
    <meta:print-date>2017-02-13T10:32:00</meta:print-date>
    <meta:editing-duration>P23DT22H11M8S</meta:editing-duration>
    <meta:document-statistic meta:table-count="0" meta:image-count="0" meta:object-count="0" meta:page-count="1" meta:paragraph-count="21" meta:word-count="104" meta:character-count="2105"/>
    <meta:generator>OpenOffice/4.0.1$Win32 OpenOffice.org_project/401m5$Build-9714</meta:generator>
  </office:meta>
</office:document-meta>
</file>