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language="sk" fo:country="SK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fo:language="sk" fo:country="SK" style:font-size-asian="12pt"/>
    </style:style>
    <style:style style:name="P3" style:family="paragraph" style:parent-style-name="Standard">
      <style:text-properties fo:font-size="12pt" fo:language="sk" fo:country="SK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2pt" fo:language="sk" fo:country="SK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language="sk" fo:country="SK"/>
    </style:style>
    <style:style style:name="P8" style:family="paragraph" style:parent-style-name="Standard">
      <style:paragraph-properties fo:text-align="justify" style:justify-single-word="false"/>
      <style:text-properties fo:language="sk" fo:country="SK"/>
    </style:style>
    <style:style style:name="P9" style:family="paragraph" style:parent-style-name="Standard">
      <style:paragraph-properties fo:text-align="justify" style:justify-single-word="false"/>
      <style:text-properties fo:font-size="11pt" fo:language="sk" fo:country="SK" style:font-size-asian="11pt"/>
    </style:style>
    <style:style style:name="P10" style:family="paragraph" style:parent-style-name="Standard">
      <style:paragraph-properties fo:text-align="justify" style:justify-single-word="false"/>
      <style:text-properties fo:font-size="12pt" fo:language="sk" fo:country="SK" style:font-size-asian="12pt"/>
    </style:style>
    <style:style style:name="P11" style:family="paragraph" style:parent-style-name="Standard" style:list-style-name="WW8Num1">
      <style:text-properties fo:font-size="12pt" fo:language="sk" fo:country="SK" style:font-size-asian="12pt"/>
    </style:style>
    <style:style style:name="P12" style:family="paragraph" style:parent-style-name="Standard" style:list-style-name="WW8Num1">
      <style:paragraph-properties fo:text-align="justify" style:justify-single-word="false"/>
      <style:text-properties fo:font-size="11pt" fo:language="sk" fo:country="SK" style:font-size-asian="11pt"/>
    </style:style>
    <style:style style:name="P13" style:family="paragraph" style:parent-style-name="Heading_20_1" style:master-page-name="Standard">
      <style:paragraph-properties style:page-number="auto"/>
    </style:style>
    <style:style style:name="T1" style:family="text">
      <style:text-properties fo:font-size="12pt" fo:language="sk" fo:country="SK" style:font-size-asian="12pt"/>
    </style:style>
    <style:style style:name="T2" style:family="text">
      <style:text-properties fo:font-size="12pt" fo:language="sk" fo:country="SK" fo:font-weight="bold" style:font-size-asian="12pt" style:font-weight-asian="bold"/>
    </style:style>
    <style:style style:name="T3" style:family="text">
      <style:text-properties fo:language="sk" fo:country="S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Starosta</text:h>
      <text:p text:style-name="P1">Obecný úrad</text:p>
      <text:p text:style-name="P1">v ................................... <text:s text:c="41"/>V ........................dňa ....................</text:p>
      <text:p text:style-name="P1"/>
      <text:p text:style-name="P1"/>
      <text:p text:style-name="P5"><text:span text:style-name="T1">Vec </text:span><text:span text:style-name="T2">: <text:s text:c="2"/>Ohlásenie stavebných úprav a udržiavacích prác podľa § 57 zák. č.50/1976 Zb.</text:span></text:p>
      <text:p text:style-name="P4"><text:s text:c="11"/>( stavebný zákon ) v znení neskorších predpisov a § 6 vyhl. č. 453/2000 Z.z.</text:p>
      <text:p text:style-name="P4"/>
      <text:p text:style-name="P4"/>
      <text:p text:style-name="P2">1. Stavebník ( -ci ) ................................................................................................................... </text:p>
      <text:p text:style-name="P5"><text:span text:style-name="T1"><text:s text:c="55"/>( </text:span><text:span text:style-name="T3">meno, priezvisko <text:s/>- názov, adresa </text:span><text:span text:style-name="T1">)</text:span></text:p>
      <text:p text:style-name="P2"/>
      <text:p text:style-name="P2">2. Označenie stavby, na ktorej sa majú úpravy alebo udržiavacie práce uskutočniť : .................</text:p>
      <text:p text:style-name="P2"/>
      <text:p text:style-name="P2">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</text:p>
      <text:p text:style-name="P5"><text:span text:style-name="T1">( </text:span><text:span text:style-name="T3">miesto stavby, na pozemku parc. č. podľa KN, jej súpis. číslo , s uvedením práva stavebníka k stavbe a pozemku , či je stavba kultúrnou pamiatkou </text:span><text:span text:style-name="T1">)</text:span></text:p>
      <text:p text:style-name="P2"/>
      <text:p text:style-name="P2"><text:s text:c="3"/></text:p>
      <text:p text:style-name="P2">3. Rozsah a účel <text:s/>stavebných úprav a prác : ..............................................................................</text:p>
      <text:p text:style-name="P2"/>
      <text:p text:style-name="P2"><text:s text:c="4"/>.............................................................................................................................................</text:p>
      <text:p text:style-name="P2"/>
      <text:p text:style-name="P2">4. Jednoduchý technický opis stavebných úprav a prác 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</text:p>
      <text:p text:style-name="P2"/>
      <text:p text:style-name="P2">5. <text:s/>Spôsob uskutočnenia stavebných úprav a prác :</text:p>
      <text:p text:style-name="P2"><text:s text:c="5"/>- <text:s/>dodavateľsky <text:s/>( uviesť <text:s/>dodavateľa ) <text:s/>...............................................................................</text:p>
      <text:p text:style-name="P2"/>
      <text:p text:style-name="P2"><text:s text:c="5"/>- <text:s/>svojpomocne <text:s/>( uviesť kvalifikovanú osobu ) ...................................................................</text:p>
      <text:p text:style-name="P2"/>
      <text:p text:style-name="P2">6. Pri uskutočňovaní stavebných úprav a prác :</text:p>
      <text:p text:style-name="P2"><text:s text:c="3"/>- <text:s/>nepoužijú <text:s/>sa <text:s/>susedné <text:s/>pozemky </text:p>
      <text:p text:style-name="P2"><text:s text:c="3"/>- <text:s/>použijú sa susedné pozemky parc. č. .......................... <text:s/>vlastníci .........................................</text:p>
      <text:p text:style-name="P2"><text:s/></text:p>
      <text:p text:style-name="P2"/>
      <text:p text:style-name="P2"/>
      <text:p text:style-name="P2"><text:s text:c="69"/>...............................................</text:p>
      <text:p text:style-name="P6"><text:span text:style-name="T1"><text:s text:c="19"/></text:span><text:span text:style-name="T3"><text:s text:c="36"/>Podpis stavebníka ( - ov ) </text:span><text:span text:style-name="T1"><text:s text:c="17"/></text:span></text:p>
      <text:p text:style-name="P5"><text:span text:style-name="T1"><text:s text:c="75"/></text:span><text:span text:style-name="T3">Pri práv.osobách pečiatka,meno,</text:span></text:p>
      <text:p text:style-name="P8"><text:s text:c="88"/>funkcia a podpis opráv.osoby</text:p>
      <text:p text:style-name="P7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3">Prílohy :</text:p>
      <text:list xml:id="list4009450554436092996" text:style-name="WW8Num1">
        <text:list-item>
          <text:p text:style-name="P11">Doklad preukazujúci vlastníctvo, alebo iné právo k stavbe, prípadne čestné vyhlásenie o práve stavebníka k pozemku, ktoré nahradí tento doklad, ak je stavba v spoluvlastníctve, aj súhlas ostatných vlastníkov s uskutočnením stavebných úprav</text:p>
        </text:list-item>
        <text:list-item>
          <text:p text:style-name="P11">Jednoduchý situačný výkres podľa katastra nehnuteľností s vyznačením umiestnenia stavby od hraníc pozemku vrátane odstupov od hraníc susedných pozemkov a od susedných stavieb v dvoch vyhotoveniach </text:p>
        </text:list-item>
        <text:list-item>
          <text:p text:style-name="P11">Písomná dohoda s vlastníkom stavby, ak stav. úpravy bude uskutočňovať nájomca</text:p>
        </text:list-item>
        <text:list-item>
          <text:p text:style-name="P11">Vyjadrenia vlastníkov susedných pozemkov podľa bodu 6 .</text:p>
        </text:list-item>
        <text:list-item>
          <text:p text:style-name="P11">Stanovisko orgánu štátnej pamiatkovej starostlivosti, ak sa práce majú vykonať na stavbe, ktorá je kultúrnou pamiatkou.</text:p>
        </text:list-item>
        <text:list-item>
          <text:p text:style-name="P11">Výkresy stavebného riešenia stavebných úprav.</text:p>
        </text:list-item>
        <text:list-item>
          <text:p text:style-name="P12">Správny poplatok 10,- € - fyzická osoba, 30,- € - právnická osoba, 80,- € - pri telekomunikačnej stavbe.</text:p>
        </text:list-item>
      </text:list>
      <text:p text:style-name="P9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anguage="sk" fo:country="SK" style:font-size-asian="12pt"/>
    </style:style>
    <style:style style:name="WW8Num1z0" style:family="text"/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imátor</dc:title>
    <meta:initial-creator>Adrián Špánik</meta:initial-creator>
    <meta:creation-date>2014-10-07T07:28:00</meta:creation-date>
    <dc:creator>Obec Medovarce</dc:creator>
    <dc:date>2017-02-22T13:13:56.43</dc:date>
    <meta:editing-cycles>2</meta:editing-cycles>
    <meta:editing-duration>PT1M43S</meta:editing-duration>
    <meta:generator>OpenOffice/4.0.1$Win32 OpenOffice.org_project/401m5$Build-9714</meta:generator>
    <meta:document-statistic meta:table-count="0" meta:image-count="0" meta:object-count="0" meta:page-count="2" meta:paragraph-count="36" meta:word-count="301" meta:character-count="3412"/>
  </office:meta>
</office:document-meta>
</file>