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language="sk" fo:country="SK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fo:language="sk" fo:country="SK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text-properties fo:language="sk" fo:country="SK"/>
    </style:style>
    <style:style style:name="P10" style:family="paragraph" style:parent-style-name="Standard">
      <style:paragraph-properties fo:text-align="justify" style:justify-single-word="false"/>
      <style:text-properties fo:language="sk" fo:country="SK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sk" fo:country="SK" style:font-size-asian="11pt"/>
    </style:style>
    <style:style style:name="T3" style:family="text">
      <style:text-properties fo:font-size="11pt" fo:language="sk" fo:country="SK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language="sk" fo:country="SK"/>
    </style:style>
    <style:style style:name="T6" style:family="text">
      <style:text-properties fo:font-size="12pt" fo:language="sk" fo:country="SK" fo:font-weight="bold" style:font-size-asian="12pt" style:font-weight-asian="bold"/>
    </style:style>
    <style:style style:name="T7" style:family="text">
      <style:text-properties fo:font-size="12pt" fo:language="sk" fo:country="SK" style:font-size-asian="12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tarosta obce <text:s text:c="607"/></text:span></text:p>
      <text:p text:style-name="P3">v ............................................ <text:s text:c="35"/>V .................................. dňa ............................. <text:s text:c="12"/></text:p>
      <text:p text:style-name="P3"/>
      <text:p text:style-name="P3"/>
      <text:p text:style-name="P1"><text:span text:style-name="T2">Vec : </text:span><text:span text:style-name="T3"><text:s/></text:span><text:span text:style-name="T6">Ohlásenie drobnej stavby podľa § 57 zák. č. 50/1976 Zb. ( stavebný zákon ) v znení neskorších predpisov a § 5 vyhl. č. 453/2000 Z. z .</text:span></text:p>
      <text:p text:style-name="P4"/>
      <text:p text:style-name="P4"/>
      <text:p text:style-name="P4"/>
      <text:p text:style-name="P1"><text:span text:style-name="T3">1. </text:span><text:span text:style-name="T2"><text:s/>Stavebník (- ci ) ....................................................................................................................................</text:span></text:p>
      <text:p text:style-name="P5">( meno - názov firmy , adresa )</text:p>
      <text:p text:style-name="P4"/>
      <text:p text:style-name="P1"><text:span text:style-name="T3">2.</text:span><text:span text:style-name="T2"> Druh a rozsah ohlasovanej stavby .........................................................................................................</text:span></text:p>
      <text:p text:style-name="P6"/>
      <text:p text:style-name="P4"/>
      <text:p text:style-name="P1"><text:span text:style-name="T3">3. </text:span><text:span text:style-name="T2">Miesto stavby, druh a parcelné číslo pozemku podľa katastra nehnuteľností s uvedením práva stavebníka k pozemku :</text:span></text:p>
      <text:p text:style-name="P1"><text:span text:style-name="T2">....................................................................................................................................................................</text:span></text:p>
      <text:p text:style-name="P6"/>
      <text:p text:style-name="P6">....................................................................................................................................................................</text:p>
      <text:p text:style-name="P4"/>
      <text:p text:style-name="P1"><text:span text:style-name="T3">4. <text:s/></text:span><text:span text:style-name="T2">Účel <text:s/>ohlasovanej <text:s/>stavby <text:s/>a <text:s/>označenie <text:s/>stavby , <text:s/>ku <text:s/>ktorej <text:s/>bude plniť doplnkovú <text:s/>funkciu :</text:span></text:p>
      <text:p text:style-name="P6"/>
      <text:p text:style-name="P6">...................................................................................................................................................................</text:p>
      <text:p text:style-name="P4"/>
      <text:p text:style-name="P1"><text:span text:style-name="T3">5. </text:span><text:span text:style-name="T2">Spôsob uskutočnenia stavby : - dodávateľsky ( uviesť zhotoviteľa ) ....................................................</text:span></text:p>
      <text:p text:style-name="P6"/>
      <text:p text:style-name="P6"><text:s text:c="50"/>- svojpomocne ( uviesť kvalifikovanú osobu ) ........................................</text:p>
      <text:p text:style-name="P6"/>
      <text:p text:style-name="P1"><text:span text:style-name="T2"><text:s text:c="51"/>.................................................................................................................</text:span></text:p>
      <text:p text:style-name="P3"/>
      <text:p text:style-name="P1"><text:span text:style-name="T4">6. </text:span><text:span text:style-name="T1"><text:s text:c="2"/>Jednoduchý technický popis uskutočnenia <text:s/>stavby : ...........................................................................</text:span></text:p>
      <text:p text:style-name="P3"/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8"/>
      <text:p text:style-name="P1"><text:span text:style-name="T3">7. </text:span><text:span text:style-name="T2">Pri uskutočňovaní stavby sa : - nepoužijú susedné pozemky</text:span></text:p>
      <text:p text:style-name="P6"><text:s text:c="53"/>- použijú susedné pozemky</text:p>
      <text:p text:style-name="P6"><text:s text:c="55"/>parc. č. .................. .......vlastníci ..................................................</text:p>
      <text:p text:style-name="P6"><text:s text:c="55"/>ich vyjadrenia je <text:s/>- <text:s/>nie je <text:s/>potrebné</text:p>
      <text:p text:style-name="P6"/>
      <text:p text:style-name="P6"/>
      <text:p text:style-name="P6"/>
      <text:p text:style-name="P6"/>
      <text:p text:style-name="P12"><text:s text:c="90"/>.......................................................</text:p>
      <text:p text:style-name="P1"><text:span text:style-name="T7"><text:s text:c="90"/></text:span><text:span text:style-name="T5">Podpis stavebníka ( stavebníkov ), u práv.</text:span></text:p>
      <text:p text:style-name="P10"><text:s text:c="107"/>osôb pečiatka, <text:s/>meno, <text:s/>funkcia <text:s/>a <text:s/>podpis </text:p>
      <text:p text:style-name="P10"><text:s text:c="120"/>oprávnenej osob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ílohy :</text:p>
      <text:list xml:id="list3907469281088120339" text:style-name="WW8Num2">
        <text:list-item>
          <text:p text:style-name="P7">Doklad preukazujúci vlastnícke, alebo iné právo k pozemku, ak je pozemok v spoluvlastníctve, aj súhlas ostatných vlastníkov s uskutočnením stavby.</text:p>
        </text:list-item>
        <text:list-item>
          <text:p text:style-name="P7">Jednoduchý situačný výkres podľa katastra nehnuteľností s vyznačením umiestnenia stavby na pozemku vrátane odstupov od hraníc so susednými pozemkami <text:s/>a od susedných stavieb v dvoch vyhotoveniach.</text:p>
        </text:list-item>
        <text:list-item>
          <text:p text:style-name="P7"><text:s/>Jednoduchý technický opis stavby a výkresy stavebného riešenia stavby v dvoch vyhotoveniach.</text:p>
        </text:list-item>
        <text:list-item>
          <text:p text:style-name="P7">Rozhodnutia, stanoviská, vyjadrenia, súhlasy, posúdenia dotknutých orgánov štátnej správy vyžadované podľa osobitných predpisov.</text:p>
        </text:list-item>
        <text:list-item>
          <text:p text:style-name="P7">Vyjadrenia vlastníkov susedných pozemkov podľa bodu 7.</text:p>
        </text:list-item>
        <text:list-item>
          <text:p text:style-name="P7">Vyhlásenie kvalifikovanej osoby, že bude zabezpečovať odborné vedenie stavby uskutočňovanej svojpomocou.</text:p>
        </text:list-item>
        <text:list-item>
          <text:p text:style-name="P2"><text:span text:style-name="T2">Správny poplatok 10,- € - fyzická osoba, 30,- € - právnická osoba, 80,- € - pri telekomunikačnej stavbe.</text:span></text:p>
        </text:list-item>
      </text:list>
      <text:p text:style-name="P6"/>
      <text:p text:style-name="P6"/>
      <text:p text:style-name="P3"/>
      <text:p text:style-name="P8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k" fo:country="SK" style:font-size-asian="12pt"/>
    </style:style>
    <style:style style:name="WW8Num1z0" style:family="text"/>
    <style:style style:name="WW8Num2z0" style:family="text">
      <style:text-properties fo:font-size="11pt" fo:language="sk" fo:country="SK" style:font-size-asian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átor</dc:title>
    <meta:initial-creator>Mesto Krupina</meta:initial-creator>
    <meta:creation-date>2014-10-07T07:29:00</meta:creation-date>
    <dc:creator>Obec Medovarce</dc:creator>
    <dc:date>2017-02-22T13:15:53.24</dc:date>
    <meta:print-date>2014-07-31T13:34:00</meta:print-date>
    <meta:editing-cycles>3</meta:editing-cycles>
    <meta:editing-duration>P2171DT9H32M55S</meta:editing-duration>
    <meta:generator>OpenOffice/4.0.1$Win32 OpenOffice.org_project/401m5$Build-9714</meta:generator>
    <meta:document-statistic meta:table-count="0" meta:image-count="0" meta:object-count="0" meta:page-count="2" meta:paragraph-count="33" meta:word-count="282" meta:character-count="4464"/>
  </office:meta>
</office:document-meta>
</file>