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 style:list-style-name="WW8Num3"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Standard">
      <style:text-properties fo:font-size="11pt" style:font-size-asian="11pt"/>
    </style:style>
    <style:style style:name="P5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P6" style:family="paragraph" style:parent-style-name="Standard" style:list-style-name="WW8Num2">
      <style:paragraph-properties fo:text-align="justify" style:justify-single-word="false"/>
      <style:text-properties fo:font-size="11pt" style:font-size-asian="11pt"/>
    </style:style>
    <style:style style:name="P7" style:family="paragraph" style:parent-style-name="Standard">
      <style:text-properties fo:font-size="11pt" fo:font-weight="bold" style:font-size-asian="11pt" style:font-weight-asian="bold"/>
    </style:style>
    <style:style style:name="P8" style:family="paragraph" style:parent-style-name="Standard">
      <style:text-properties fo:font-size="11pt" fo:font-weight="bold" style:font-size-asian="11pt" style:font-weight-asian="bold" style:font-weight-complex="bold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 style:list-style-name="WW8Num2">
      <style:paragraph-properties fo:text-align="justify" style:justify-single-word="false"/>
    </style:style>
    <style:style style:name="P11" style:family="paragraph" style:parent-style-name="Standard">
      <style:paragraph-properties>
        <style:tab-stops>
          <style:tab-stop style:position="7.251cm"/>
        </style:tab-stops>
      </style:paragraph-properties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break-before="page"/>
      <style:text-properties fo:font-size="11pt" fo:font-weight="bold" style:font-size-asian="11pt" style:font-weight-asian="bold"/>
    </style:style>
    <style:style style:name="P14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P15" style:family="paragraph" style:parent-style-name="Text_20_body">
      <style:paragraph-properties fo:text-align="center" style:justify-single-word="false"/>
    </style:style>
    <style:style style:name="P16" style:family="paragraph" style:parent-style-name="Text_20_body">
      <style:paragraph-properties fo:margin-left="7.493cm" fo:margin-right="0cm" fo:text-indent="1.249cm" style:auto-text-indent="false"/>
    </style:style>
    <style:style style:name="P17" style:family="paragraph" style:parent-style-name="Heading_20_1">
      <style:text-properties fo:font-size="11pt" style:font-size-asian="11pt"/>
    </style:style>
    <style:style style:name="P18" style:family="paragraph" style:parent-style-name="Heading_20_1" style:master-page-name="Standard">
      <style:paragraph-properties style:page-number="auto"/>
    </style:style>
    <style:style style:name="P19" style:family="paragraph" style:parent-style-name="Heading_20_4">
      <style:text-properties fo:font-size="11pt" fo:font-weight="bold" style:font-size-asian="11pt" style:font-weight-asian="bold"/>
    </style:style>
    <style:style style:name="P20" style:family="paragraph" style:parent-style-name="Heading_20_8">
      <style:paragraph-properties fo:margin-left="0cm" fo:margin-right="0cm" fo:text-indent="0cm" style:auto-text-indent="false"/>
    </style:style>
    <style:style style:name="P21" style:family="paragraph" style:parent-style-name="Heading_20_9">
      <style:text-properties fo:font-size="11pt" style:font-size-asian="11pt"/>
    </style:style>
    <style:style style:name="P22" style:family="paragraph" style:parent-style-name="Heading_20_9">
      <style:text-properties fo:font-size="11pt" fo:font-weight="bold" style:font-size-asian="11pt" style:font-weight-asian="bold"/>
    </style:style>
    <style:style style:name="P23" style:family="paragraph" style:parent-style-name="Základný_20_text_20_3">
      <style:text-properties fo:font-size="11pt" style:font-size-asian="11pt"/>
    </style:style>
    <style:style style:name="P24" style:family="paragraph" style:parent-style-name="Footer">
      <style:paragraph-properties fo:margin-left="0cm" fo:margin-right="0.635cm" fo:text-indent="0cm" style:auto-text-indent="false"/>
    </style:style>
    <style:style style:name="P25" style:family="paragraph" style:parent-style-name="Title">
      <style:paragraph-properties fo:break-before="page"/>
    </style:style>
    <style:style style:name="T1" style:family="text">
      <style:text-properties fo:font-size="11pt" style:font-size-asian="11pt"/>
    </style:style>
    <style:style style:name="T2" style:family="text">
      <style:text-properties fo:font-size="11pt" style:font-size-asian="11pt" style:font-weight-complex="bold"/>
    </style:style>
    <style:style style:name="T3" style:family="text">
      <style:text-properties fo:font-size="11pt" fo:font-weight="bold" style:font-size-asian="11pt" style:font-weight-asian="bold"/>
    </style:style>
    <style:style style:name="T4" style:family="text">
      <style:text-properties fo:font-size="11pt" fo:font-weight="bold" style:font-size-asian="11pt" style:font-weight-asian="bold" style:font-weight-complex="bold"/>
    </style:style>
    <style:style style:name="T5" style:family="text">
      <style:text-properties fo:font-size="11pt" fo:font-weight="normal" style:font-size-asian="11pt" style:font-weight-asian="normal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font-weight-complex="bold"/>
    </style:style>
    <style:style style:name="T9" style:family="text">
      <style:text-properties style:use-window-font-color="true" fo:font-size="11pt" fo:language="sk" fo:country="SK" style:font-name-asian="Times New Roman" style:font-size-asian="11pt" style:language-asian="zxx" style:country-asian="none" style:font-name-complex="Times New Roman" style:font-size-complex="10pt" style:language-complex="zxx" style:country-complex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8" text:outline-level="1">Návrh</text:h>
      <text:h text:style-name="P20" text:outline-level="8">na zrušenie trvalého pobytu</text:h>
      <text:p text:style-name="Standard"/>
      <text:p text:style-name="P1"/>
      <text:list xml:id="list1715246278892782256" text:style-name="WW8Num3">
        <text:list-item>
          <text:p text:style-name="P2">Písomný návrh na zrušenie trvalého pobytu</text:p>
        </text:list-item>
      </text:list>
      <text:p text:style-name="Standard"/>
      <text:h text:style-name="P19" text:outline-level="4">Navrhovateľ</text:h>
      <text:p text:style-name="Standard"><text:span text:style-name="T1">Meno, priezvisko: </text:span></text:p>
      <text:p text:style-name="Standard"><text:span text:style-name="T1">Dátum narodenia: </text:span></text:p>
      <text:p text:style-name="Standard"><text:span text:style-name="T1">Adresa trvalého pobytu: </text:span></text:p>
      <text:p text:style-name="P8"/>
      <text:h text:style-name="P17" text:outline-level="1"/>
      <text:h text:style-name="P17" text:outline-level="1">podáva návrh na zrušenie trvalého pobytu </text:h>
      <text:h text:style-name="Heading_20_1" text:outline-level="1"><text:span text:style-name="T1">podľa § 7 ods. 1 písm</text:span><text:span text:style-name="T5">. </text:span><text:span text:style-name="T2">f</text:span><text:span text:style-name="T5"> </text:span><text:span text:style-name="T1">zákona č. 253/1998 Z. z. v znení neskorších predpisov</text:span></text:h>
      <text:p text:style-name="P7"/>
      <text:p text:style-name="P7">občanovi</text:p>
      <text:p text:style-name="Standard"><text:span text:style-name="T1">Meno, priezvisko: </text:span></text:p>
      <text:p text:style-name="Standard"><text:span text:style-name="T1">Dátum narodenia: </text:span></text:p>
      <text:p text:style-name="Standard"><text:span text:style-name="T1">Adresa trvalého pobytu:</text:span><text:span text:style-name="T4"> </text:span></text:p>
      <text:p text:style-name="P8"/>
      <text:p text:style-name="P7">a žiada ohlasovňu pobytu o zrušenie jeho trvalého pobytu.</text:p>
      <text:h text:style-name="P21" text:outline-level="9"/>
      <text:h text:style-name="P22" text:outline-level="9">Odôvodnenie návrhu na zrušenie trvalého pobytu</text:h>
      <text:p text:style-name="Text_20_body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Text_20_body"><text:s/></text:p>
      <text:p text:style-name="P5">Navrhovateľ <text:s/>na podporu zdôvodnenia návrhu na zrušenie predložil tieto dokumenty:</text:p>
      <text:list xml:id="list3623318295365060795" text:style-name="WW8Num2">
        <text:list-item>
          <text:p text:style-name="P6">Občiansky preukaz <text:s/>č:.................,</text:p>
        </text:list-item>
        <text:list-item>
          <text:p text:style-name="P10"><text:span text:style-name="T1">List vlastníctva č........... </text:span></text:p>
        </text:list-item>
        <text:list-item>
          <text:p text:style-name="P10"/>
        </text:list-item>
        <text:list-item>
          <text:p text:style-name="P10"/>
        </text:list-item>
      </text:list>
      <text:p text:style-name="P11"><text:span text:style-name="T1"> V..................................... <text:s text:c="60"/>Dátum.....................<text:tab/></text:span></text:p>
      <text:p text:style-name="P11"><text:span text:style-name="T1"/></text:p>
      <text:p text:style-name="P11"><text:span text:style-name="T1"/></text:p>
      <text:p text:style-name="P11"><text:span text:style-name="T1"/></text:p>
      <text:p text:style-name="P11"><text:span text:style-name="T1">Podpis <text:s/>navrhovateľa: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4"/>
      <text:p text:style-name="P4"/>
      <text:p text:style-name="P13">Záznam ohlasovne</text:p>
      <text:p text:style-name="P5"/>
      <text:p text:style-name="Základný_20_text_20_3"><text:span text:style-name="T1">Ohlasovňa pobytu v </text:span><text:span text:style-name="T4">Medovarciach </text:span><text:span text:style-name="T1">na návrh <text:s/>vlastníka rodinného domu: </text:span></text:p>
      <text:p text:style-name="P4"/>
      <text:p text:style-name="Standard"><text:span text:style-name="T1">Meno, priezvisko: </text:span><text:span text:style-name="T4">Anna Kučerová</text:span></text:p>
      <text:p text:style-name="Standard"><text:span text:style-name="T1">Dátum narodenia: </text:span><text:span text:style-name="T4">12.05.1940</text:span></text:p>
      <text:p text:style-name="Standard"><text:span text:style-name="T1">Adresa trvalého pobytu: </text:span><text:span text:style-name="T4">Krupina, Školská 828/6</text:span></text:p>
      <text:p text:style-name="P23"/>
      <text:p text:style-name="P4">a  na základe predložených dokladov zrušila trvalý pobyt občanovi: </text:p>
      <text:p text:style-name="P4"/>
      <text:p text:style-name="Standard"><text:span text:style-name="T1">Meno, priezvisko: </text:span><text:span text:style-name="T4">Martina Kučerová.</text:span></text:p>
      <text:p text:style-name="Standard"><text:span text:style-name="T1">Dátum narodenia: </text:span><text:span text:style-name="T4">19.02.1992</text:span></text:p>
      <text:p text:style-name="P8"/>
      <text:p text:style-name="P23"/>
      <text:p text:style-name="Základný_20_text_20_3"><text:span text:style-name="T1">dňom 29.7</text:span><text:span text:style-name="T2">.2016</text:span><text:span text:style-name="T1"> podľa § 7 ods. 1 písm. f) zákona č. 253/1998 Z. z. o hlásení pobytu občanov SR a registri obyvateľov SR v znení zákona č. 454/2004 Z. z.</text:span></text:p>
      <text:p text:style-name="P23"/>
      <text:p text:style-name="P9"><text:span text:style-name="T1"><text:tab/>Miestom jeho nového trvalého pobytu je <text:s/>obec </text:span><text:span text:style-name="T4">Medovarce.</text:span></text:p>
      <text:p text:style-name="P5"/>
      <text:p text:style-name="P5"/>
      <text:p text:style-name="P5"/>
      <text:p text:style-name="P5">V Medovarciach</text:p>
      <text:p text:style-name="P5">Dátum 29.07.2016</text:p>
      <text:p text:style-name="P5"/>
      <text:p text:style-name="P5"><text:tab/><text:tab/><text:tab/><text:tab/><text:tab/><text:tab/><text:tab/>Pečiatka a podpis zamestnanca ohlasovne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Title"/>
      <text:p text:style-name="P25">OZNÁMENIE </text:p>
      <text:p text:style-name="Title">O ZRUŠENÍ TRVALÉHO POBYTU</text:p>
      <text:p text:style-name="P3"/>
      <text:p text:style-name="P3"/>
      <text:p text:style-name="Text_20_body"><text:tab/>Ohlasovňa pobytu v<text:span text:style-name="T7"> Medovarciach</text:span> na návrh vlastníka bytu podľa § 7 ods. 1 písm. f) zákona č. 253/1998 Z. z. o hlásení pobytu občanov Slovenskej republiky a registri obyvateľov Slovenskej republiky v znení zákona č. 454/2004 Z. z.</text:p>
      <text:p text:style-name="Text_20_body"><text:s/><text:line-break/></text:p>
      <text:p text:style-name="P14">zrušila dňom 29.07. 2016 <text:s/>trvalý pobyt občanovi: </text:p>
      <text:p text:style-name="Text_20_body"/>
      <text:p text:style-name="Text_20_body"/>
      <text:p text:style-name="P12"><text:span text:style-name="T1">Meno, priezvisko: </text:span><text:span text:style-name="T4">Martina Kučerová.</text:span></text:p>
      <text:p text:style-name="P12"><text:span text:style-name="T1">Dátum narodenia: </text:span><text:span text:style-name="T4">19.02.1992</text:span></text:p>
      <text:p text:style-name="P15"/>
      <text:p text:style-name="P15">Miestom jeho nového trvalého pobytu je obec <text:span text:style-name="T7"><text:s/>Medovarce.</text:span></text:p>
      <text:p text:style-name="Text_20_body"/>
      <text:p text:style-name="Text_20_body"/>
      <text:p text:style-name="Text_20_body"/>
      <text:p text:style-name="Text_20_body"/>
      <text:p text:style-name="Text_20_body">V Krupine, dňa 29.07. 2016</text:p>
      <text:p text:style-name="Text_20_body"/>
      <text:p text:style-name="Text_20_body"/>
      <text:p text:style-name="Text_20_body"/>
      <text:p text:style-name="Text_20_body"><text:tab/><text:tab/><text:tab/><text:tab/><text:tab/><text:tab/><text:tab/>otlačok pečiatky ohlasovne pobytu</text:p>
      <text:p text:style-name="P16"><text:s text:c="2"/>a podpis zamestnanca ohlasovne</text:p>
      <text:p text:style-name="P9"/>
      <text:p text:style-name="P9"/>
      <text:p text:style-name="P3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sk" fo:country="SK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sk" fo:country="SK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1pt" style:font-size-asian="11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="100%" fo:margin-left="0.635cm" fo:margin-right="0cm" fo:text-align="center" style:justify-single-word="false" fo:text-indent="0cm" style:auto-text-indent="false" fo:keep-with-next="always"/>
      <style:text-properties fo:font-weight="bold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justify" style:justify-single-word="false" fo:keep-with-next="always"/>
    </style:style>
    <style:style style:name="Základný_20_text_20_3" style:display-name="Základný text 3" style:family="paragraph" style:parent-style-name="Standard">
      <style:paragraph-properties fo:text-align="justify" style:justify-single-word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1z0" style:family="text">
      <style:text-properties fo:font-size="11pt" style:font-size-asian="11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1pt" fo:font-weight="normal" style:font-size-asian="11pt" style:font-weight-asian="normal"/>
    </style:style>
    <style:style style:name="WW8Num3z0" style:family="text"/>
    <style:style style:name="Predvolené_20_písmo_20_odseku" style:display-name="Predvolené písmo odseku" style:family="text"/>
    <style:style style:name="Page_20_Number" style:display-name="Page Number" style:family="text" style:parent-style-name="Predvolené_20_písmo_20_odseku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1.3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01cm" fo:margin-top="1.1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50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ávrh</dc:title>
    <meta:initial-creator>mv</meta:initial-creator>
    <meta:creation-date>2016-07-29T07:06:00</meta:creation-date>
    <dc:creator>Obec Medovarce</dc:creator>
    <dc:date>2017-02-22T14:06:24.76</dc:date>
    <meta:print-date>2016-06-27T08:01:00</meta:print-date>
    <meta:editing-cycles>2</meta:editing-cycles>
    <meta:editing-duration>PT17M</meta:editing-duration>
    <meta:document-statistic meta:table-count="0" meta:image-count="0" meta:object-count="0" meta:page-count="4" meta:paragraph-count="46" meta:word-count="254" meta:character-count="2684"/>
    <meta:generator>OpenOffice/4.0.1$Win32 OpenOffice.org_project/401m5$Build-9714</meta:generator>
  </office:meta>
</office:document-meta>
</file>